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top="0.0833in" fo:margin-left="6.7923in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/>, 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<text:s/></text:span><text:span text:style-name="T48">работников</text:span><text:s text:c="2"/>12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3">«25</text:span><text:span text:style-name="T174">»</text:span><text:span text:style-name="T175">сентября</text:span><text:span text:style-name="T176"><text:s text:c="2"/></text:span><text:span text:style-name="T177">2017 г. <text:s text:c="19"/></text:span><text:span text:style-name="T178"><text:s text:c="15"/>Работодатель ( его представитель) <text:s text:c="21"/>_________________ <text:s text:c="25"/></text:span><text:span text:style-name="T179">А.З. Кисиев</text:span></text:p>
      <text:p text:style-name="P180"><text:span text:style-name="T181"><text:s text:c="11"/>(подпись)<text:s/></text:span><text:span text:style-name="T182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0-03T08:18:00Z</meta:creation-date>
    <dc:date>2017-10-03T08:18:00Z</dc:date>
    <meta:print-date>2017-04-26T10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5" meta:row-count="16" meta:non-whitespace-character-count="1922"/>
  </office:meta>
</office:document-meta>
</file>